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Bm Bm</text:p>
      <text:p><text:s text:c="5"/>it's only <text:span text:style-name="Measure_20__23_2">right</text:span> <text:s text:c="15"/>A <text:s text:c="2"/>A</text:p>
      <text:p><text:s/>To think about the <text:span text:style-name="Measure_20__23_1">girl</text:span> you love <text:s text:c="2"/>G <text:s text:c="2"/>G</text:p>
      <text:p><text:s text:c="5"/>and hold her <text:span text:style-name="Measure_20__23_2">tight</text:span>) <text:s text:c="10"/>(F# <text:s/>F#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Bm Bm</text:p>
      <text:p><text:s text:c="5"/>so very <text:span text:style-name="Measure_20__23_2">fine</text:span>) (…) <text:s text:c="13"/>Bm Bm</text:p>
      <text:p/>
      <text:p>[Chorus] (x2) B F#m7 B D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D <text:s text:c="2"/>[Verse #3] ((F# Bm/F# B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